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1">
      <style:paragraph-properties fo:line-height="115%"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end" style:justify-single-word="false"/>
    </style:style>
    <style:style style:name="P5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3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22pt" fo:font-weight="bold" style:font-size-asian="22pt" style:font-weight-asian="bold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<text:s text:c="39"/>Утверждаю</text:span></text:p>
      <text:p text:style-name="P4"><text:span text:style-name="T4">Директор МКОУ СОШ № </text:span><text:span text:style-name="T3">1р.п. Н. Майна</text:span></text:p>
      <text:p text:style-name="P4"><text:span text:style-name="T4">_____________Правдина М.А.</text:span></text:p>
      <text:p text:style-name="P5"/>
      <text:p text:style-name="P3"><text:span text:style-name="T4"><text:s text:c="65"/>Пр.№ <text:s text:c="9"/>от 23.03.2015г.</text:span></text:p>
      <text:p text:style-name="P8"/>
      <text:p text:style-name="P9"/>
      <text:p text:style-name="P7"/>
      <text:p text:style-name="P10"/>
      <text:p text:style-name="P11"><text:span text:style-name="T5">Положение </text:span></text:p>
      <text:p text:style-name="P11"><text:span text:style-name="T5">о конфликте интересов </text:span></text:p>
      <text:p text:style-name="P11"><text:span text:style-name="T5">педагогического работника </text:span></text:p>
      <text:p text:style-name="P11"><text:span text:style-name="T5">МКОУ СОШ № 1 р.п. Новая Майна</text:span></text:p>
      <text:p text:style-name="P12"/>
      <text:p text:style-name="P12"/>
      <text:p text:style-name="Standard"><text:span text:style-name="T2">1.Общие положения.</text:span></text:p>
      <text:p text:style-name="P9"/>
      <text:p text:style-name="P6"><text:span text:style-name="T1">1.1.Настоящее Положение о конфликте интересов педагогического работника </text:span></text:p>
      <text:p text:style-name="P6"><text:span text:style-name="T1">МКОУ СОШ № 1 р.п. Новая Майна <text:s/>(далее – Положение) разработано на основе Федерального закона от 29.12.2012 <text:s/>№273-ФЗ <text:s text:c="3"/>«Об <text:s/>образовании <text:s/>в <text:s/>Российской <text:s/>Федерации» <text:s/>(глава <text:s/>1 статья 2 п.33,глава 5 статьи 47,48). </text:span></text:p>
      <text:p text:style-name="P6"><text:span text:style-name="T1">1.2.Положение <text:s/>разработано <text:s/>с <text:s/>целью <text:s/>оптимизации <text:s/>взаимодействия педагогических <text:s/>работников <text:s/>с <text:s/>другими <text:s/>участниками <text:s/>образовательных отношений, профилактики конфликта <text:s/>интересов педагогического работника, </text:span></text:p>
      <text:p text:style-name="P6"><text:span text:style-name="T1">при <text:s/>котором <text:s/>у <text:s/>педагогического <text:s/>работника <text:s/>при <text:s/>осуществлении <text:s/>им профессиональной <text:s/>деятельности <text:s/>возникает <text:s/>личная <text:s/>заинтересованность <text:s/>в</text:span></text:p>
      <text:p text:style-name="P6"><text:span text:style-name="T1">получении материальной выгоды или иного преимущества и которая влияет </text:span></text:p>
      <text:p text:style-name="P6"><text:span text:style-name="T1">или может повлиять на надлежащее исполнение педагогическим работником </text:span></text:p>
      <text:p text:style-name="P6"><text:span text:style-name="T1">профессиональных обязанностей вследствие противоречия между его личной</text:span></text:p>
      <text:p text:style-name="P6"><text:span text:style-name="T1">заинтересованностью <text:s/>и <text:s/>интересами <text:s/>обучающегося, <text:s/>родителей <text:s/>(законных </text:span></text:p>
      <text:p text:style-name="P6"><text:span text:style-name="T1">представителей) несовершеннолетних обучающихся. </text:span></text:p>
      <text:p text:style-name="P9"/>
      <text:p text:style-name="P11"><text:span text:style-name="T2">2.Конфликт интересов педагогического работника</text:span></text:p>
      <text:p text:style-name="P13"/>
      <text:p text:style-name="P6"><text:span text:style-name="T1">2.1.Конкретными <text:s/>ситуациями <text:s/>конфликта <text:s/>интересов, <text:s/>в <text:s/>которых педагогических <text:s/>работник <text:s/>может <text:s/>оказаться <text:s/>в <text:s/>процессе <text:s/>выполнения <text:s/>своих </text:span></text:p>
      <text:p text:style-name="P6"><text:span text:style-name="T1">должностных обязанностей, наиболее вероятными являются следующие: </text:span></text:p>
      <text:list xml:id="list8307260770571859195" text:style-name="WWNum11">
        <text:list-item>
          <text:p text:style-name="P1"><text:span text:style-name="T1">учитель ведет <text:s/>уроки и платные занятия у одних и тех же учеников; </text:span></text:p>
        </text:list-item>
        <text:list-item>
          <text:p text:style-name="P1"><text:span text:style-name="T1">учитель <text:s/>«обменивается» <text:s/>с <text:s/>коллегами <text:s/>слабоуспевающими <text:s/>обучающимися для репетиторства; </text:span></text:p>
        </text:list-item>
        <text:list-item>
          <text:p text:style-name="P1"><text:span text:style-name="T1">учитель осуществляет репетиторство с учениками, которых <text:s/>обучает; </text:span></text:p>
        </text:list-item>
        <text:list-item>
          <text:p text:style-name="P1"><text:span text:style-name="T1">учитель <text:s/>осуществляет <text:s/>репетиторство <text:s/>во <text:s/>время <text:s/>урока, <text:s/>внеклассного </text:span></text:p>
        </text:list-item>
      </text:list>
      <text:p text:style-name="P2"><text:span text:style-name="T1">мероприятия и т.д.; </text:span></text:p>
      <text:list xml:id="list27349780" text:continue-numbering="true" text:style-name="WWNum11">
        <text:list-item>
          <text:p text:style-name="P1"><text:span text:style-name="T1">учитель получает <text:s/>подарки и услуги; </text:span></text:p>
        </text:list-item>
        <text:list-item>
          <text:p text:style-name="P1"><text:span text:style-name="T1">учитель <text:s/>участвует <text:s text:c="3"/>в <text:s/>формировании <text:s/>списка <text:s/>класса, <text:s/>особенно первоклассников; </text:span></text:p>
        </text:list-item>
        <text:list-item>
          <text:p text:style-name="P1"><text:soft-page-break/><text:span text:style-name="T1">учитель собирает <text:s/>деньги <text:s/>на нужды класса, школы; </text:span></text:p>
        </text:list-item>
        <text:list-item>
          <text:p text:style-name="P1"><text:span text:style-name="T1">учитель <text:s/>участвует <text:s text:c="3"/>в <text:s/>жюри <text:s/>конкурсных <text:s/>мероприятий, <text:s/>олимпиад <text:s/>с</text:span></text:p>
        </text:list-item>
      </text:list>
      <text:p text:style-name="P2"><text:span text:style-name="T1">участием своих обучающихся; </text:span></text:p>
      <text:list xml:id="list27357577" text:continue-numbering="true" text:style-name="WWNum11">
        <text:list-item>
          <text:p text:style-name="P1"><text:span text:style-name="T1">учитель получает небезвыгодные предложения <text:s/>от родителей учеников, </text:span></text:p>
        </text:list-item>
      </text:list>
      <text:p text:style-name="P2"><text:span text:style-name="T1">которых он обучает или у которых является классным руководителем;</text:span></text:p>
      <text:p text:style-name="P2"><text:span text:style-name="T1">учитель участвует в распределении бонусов для учащихся; </text:span></text:p>
      <text:list xml:id="list27336107" text:continue-numbering="true" text:style-name="WWNum11">
        <text:list-item>
          <text:p text:style-name="P1"><text:span text:style-name="T1">учитель <text:s/>небескорыстно <text:s/>использует <text:s text:c="3"/>возможности <text:s/>родителей </text:span></text:p>
        </text:list-item>
      </text:list>
      <text:p text:style-name="P2"><text:span text:style-name="T1">обучающихся; </text:span></text:p>
      <text:list xml:id="list27342583" text:continue-numbering="true" text:style-name="WWNum11">
        <text:list-item>
          <text:p text:style-name="P1"><text:span text:style-name="T1">учитель нарушает <text:s/>установленные в Школе запреты <text:s/>и т.д. </text:span></text:p>
        </text:list-item>
      </text:list>
      <text:p text:style-name="P9"/>
      <text:p text:style-name="P6"><text:span text:style-name="T1">2.2. Педагогический работник Школы, в отношении которого возник спор о </text:span></text:p>
      <text:p text:style-name="P6"><text:span text:style-name="T1">конфликте <text:s/>интересов, <text:s/>вправе <text:s/>письменно <text:s/>обратиться <text:s/>в <text:s/>Комиссию <text:s/>по урегулированию <text:s/>споров <text:s/>между <text:s/>участниками <text:s/>образовательных <text:s/>отношений </text:span></text:p>
      <text:p text:style-name="P6"><text:span text:style-name="T1">(далее – <text:s/>Комиссия), <text:s/>в <text:s/>функциональные <text:s/>обязанности <text:s/>которой <text:s/>входит прием вопросов <text:s/>сотрудников <text:s/>об <text:s/>определении <text:s/>наличия <text:s/>или <text:s/>отсутствия <text:s/>данного конфликта. <text:s/>Порядок <text:s/>принятия <text:s/>решений <text:s/>Комиссией <text:s/>и <text:s/>их <text:s/>исполнения устанавливается локальным нормативным актом Школы. Решение комиссии является <text:s/>обязательным <text:s/>для <text:s/>всех <text:s/>участников <text:s/>образовательных <text:s/>отношений, подлежит <text:s/>исполнению <text:s/>в <text:s/>сроки, <text:s/>предусмотренные <text:s/>принятым <text:s/>решением, <text:s/>и может быть обжаловано в установленном законодательством РФ порядке.</text:span></text:p>
      <text:p text:style-name="P6"><text:span text:style-name="T1">2.3. Обратиться в <text:s/>Комиссию можно только в письменной форме. <text:s/></text:span></text:p>
      <text:p text:style-name="P6"><text:span text:style-name="T1">2.4.Для <text:s/>предотвращения <text:s/>конфликта <text:s/>интересов <text:s/>педагогическим <text:s/>работникамШколы <text:s/>необходимо <text:s/>следовать <text:s/>«Кодексу <text:s/>педагогического <text:s/>работника Школы по предотвращению конфликта интересов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7T07:17:50.33</meta:creation-date>
    <meta:document-statistic meta:table-count="0" meta:image-count="0" meta:object-count="0" meta:page-count="2" meta:paragraph-count="42" meta:word-count="375" meta:character-count="3383"/>
    <dc:date>2015-03-27T07:18:49.30</dc:date>
    <meta:editing-duration>PT59S</meta:editing-duration>
    <meta:editing-cycles>1</meta:editing-cycles>
    <meta:generator>OpenOffice/4.1.1$Win32 OpenOffice.org_project/411m6$Build-9775</meta:generator>
  </office:meta>
</office:document-meta>
</file>