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2" style:family="paragraph" style:parent-style-name="Text_20_body" style:list-style-name="L2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3" style:family="paragraph" style:parent-style-name="Text_20_body" style:list-style-name="L1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1" fo:font-size="13pt" style:font-size-asian="13pt" style:font-size-complex="13pt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1" fo:font-size="13pt" style:font-size-asian="13pt" style:font-size-complex="13pt"/>
    </style:style>
    <style:style style:name="P7" style:family="paragraph" style:parent-style-name="Text_20_body" style:list-style-name="L3">
      <style:paragraph-properties fo:margin-top="0cm" fo:margin-bottom="0.212cm" fo:text-align="justify" style:justify-single-word="false"/>
      <style:text-properties style:font-name="Arial1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Цель курса ОРКСЭ</text:span> — формирование у младшего подростка мотиваций к осознанному нравственному поведению, основанному на знании и уважении культурных и религиозных традиций многонационального народа России, а также к диалогу с представителями других культур и мировоззрений.</text:p>
      <text:p text:style-name="P4">Задачи курса ОРКСЭ:</text:p>
      <text:list xml:id="list22506295" text:style-name="L1">
        <text:list-item>
          <text:p text:style-name="P6">знакомство обучающихся с основами православной, мусульманской, буддийской, иудейской культур, основами мировых религиозных культур и светской этики (по выбору родителей); </text:p>
        </text:list-item>
        <text:list-item>
          <text:p text:style-name="P6">развитие представлений младшего подростка о значении нравственных норм и ценностей для достойной жизни личности, семьи, общества; </text:p>
        </text:list-item>
        <text:list-item>
          <text:p text:style-name="P6">обобщение знаний, понятий и представлений о духовной культуре и морали, полученных обучающимися в начальной школе, и формирование у них ценностно-смысловых мировоззренческих основ, обеспечивающих целостное восприятие отечественной истории и культуры при изучении гуманитарных предметов на ступени основной школы; </text:p>
        </text:list-item>
        <text:list-item>
          <text:p text:style-name="P3">развитие способностей младших школьников к общению в полиэтнической и многоконфессиональной среде на основе взаимного уважения и диалога во имя общественного мира и согласия. </text:p>
        </text:list-item>
      </text:list>
      <text:p text:style-name="P1">По содержанию курс служит важным связующим звеном между двумя этапами гуманитарного образования и воспитания школьников. С одной стороны, учебный курс ОРКСЭ дополняет обществоведческие аспекты предмета «Окружающий мир», с которым знакомятся учащиеся основной школы. С другой стороны, этот курс предваряет начинающееся в 5 классе изучение предмета «История». Таким образом, ознакомление с нравственными идеалами и ценностями религиозных и светских духовных традиций России происходит в контексте, отражающем глубинную связь прошлого и настоящего.</text:p>
      <text:p text:style-name="P4">Основные особенности курса:</text:p>
      <text:list xml:id="list22507287" text:style-name="L2">
        <text:list-item>
          <text:p text:style-name="P5">Преподавать данный курс в школе будут светские педагоги; </text:p>
        </text:list-item>
        <text:list-item>
          <text:p text:style-name="P5">Курс имеет не вероучительный, а культурологический характер; </text:p>
        </text:list-item>
        <text:list-item>
          <text:p text:style-name="P5">Содержание всех модулей комплексного учебного курса подчинено общей цели – воспитанию личности гражданина России посредством приобщения его к нравственным и мировоззренческим ценностям; </text:p>
        </text:list-item>
        <text:list-item>
          <text:p text:style-name="P5">Содержание всех модулей группируется вокруг трёх базовых национальных ценностей: 1) Отечество, 2) семья и 3) культурная традиция. На этих базовых ценностях будет осуществляться воспитание детей в рамках нового курса; </text:p>
        </text:list-item>
        <text:list-item>
          <text:p text:style-name="P5">Курс организован таким образом, что школьники, выбравшие для систематического изучения определённый модуль, получат общие представления и о содержании других модулей; </text:p>
        </text:list-item>
        <text:list-item>
          <text:p text:style-name="P2">Предусматривается, что на нескольких последних уроках учащиеся одного класса будут работать вместе. На этих уроках они будут представлять свои индивидуальные и коллективные творческие работы по итогам изучения того или иного модуля;</text:p>
        </text:list-item>
      </text:list>
      <text:list xml:id="list22506001" text:style-name="L3">
        <text:list-item>
          <text:p text:style-name="P7">При изучении курса проводятся различные мероприятия и праздники, в том числе и большой общий школьно-семейный праздник, посвященный Дню народного единства, который отмечается 4 ноября. Единство и согласие через диалог культур и есть ощутимый результат учебно-воспитательного процесса в рамках нового курс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1T02:33:12.74</meta:creation-date>
    <meta:document-statistic meta:table-count="0" meta:image-count="0" meta:object-count="0" meta:page-count="1" meta:paragraph-count="15" meta:word-count="373" meta:character-count="2887"/>
    <dc:date>2016-03-01T02:35:37.79</dc:date>
    <meta:editing-duration>PT2M25S</meta:editing-duration>
    <meta:editing-cycles>1</meta:editing-cycles>
    <meta:generator>OpenOffice.org/3.3$Win32 OpenOffice.org_project/330m20$Build-9567</meta:generator>
  </office:meta>
</office:document-meta>
</file>