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color="#000000" fo:font-size="14pt" fo:font-weight="bold" style:font-size-asian="14pt" style:font-size-complex="14pt"/>
    </style:style>
    <style:style style:name="P2" style:family="paragraph" style:parent-style-name="Text_20_body">
      <style:paragraph-properties fo:text-align="center" style:justify-single-word="false"/>
      <style:text-properties fo:color="#000000" fo:font-size="14pt" style:font-size-asian="14pt" style:font-size-complex="14pt"/>
    </style:style>
    <style:style style:name="P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font-size-asian="14pt" style:font-size-complex="14pt"/>
    </style:style>
    <style:style style:name="P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fo:padding="0cm" fo:border="none"/>
      <style:text-properties fo:font-size="14pt" style:font-size-asian="14pt" style:font-size-complex="14pt"/>
    </style:style>
    <style:style style:name="T1" style:family="text">
      <style:text-properties fo:color="#000000"/>
    </style:style>
    <style:style style:name="T2" style:family="text">
      <style:text-properties fo:color="#000000" fo:font-size="13pt"/>
    </style:style>
    <style:style style:name="T3" style:family="text">
      <style:text-properties fo:color="#000000" fo:font-size="11pt"/>
    </style:style>
    <style:style style:name="T4" style:family="text">
      <style:text-properties fo:font-size="13pt"/>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Информация</text:p>
      <text:p text:style-name="P2">о преподавании в 4-х классах общеобразовательных организаций</text:p>
      <text:p text:style-name="P2">комплексного учебного курса «Основы религиозных культур и светской этики»</text:p>
      <text:p text:style-name="P1"/>
      <text:p text:style-name="P1">Уважаемые родители!</text:p>
      <text:p text:style-name="P5"><text:span text:style-name="T1">Решением органов государственной власти с учетом образовательного запроса граждан России</text:span> в 4-х классах общеобразовательных организаций Российской Федерации введено преподавание <text:span text:style-name="T1">комплексного учебного курса «Основы религиозных культур и светской этики», включающего шесть учебных модулей по выбору семьи школьника: «</text:span>Основы православной культуры»; «Основы исламской культуры»; «Основы буддийской культуры»; «Основы иудейской культуры»; «Основы мировых религиозных культур»; «Основы светской этики». </text:p>
      <text:p text:style-name="P5"><text:span text:style-name="T1">Преподавание направлено на нравственное воспитание учащихся, формирование их мировоззрения и нравственной культуры. </text:span>Содержание предмета «Основы религиозных культур и светской этики» имеет воспитательный, нравственно-развивающий характер. Успешное решение воспитательных задач возможно только в согласованном взаимодействии семьи и школы. Новый учебный предмет рассчитан именно на такое педагогическое партнерство учителей и родителей. </text:p>
      <text:p text:style-name="P5"><text:span text:style-name="T1">В связи с этим выбор для изучения школьником  основ определённой религиозной культуры или мировых религиозных культур, основ светской этики согласно законодательству Российской Федерации осуществляется родителями (законными представителями) несовершеннолетнего учащегося, несущими по ответственность за его воспитание. При этом вы можете посоветоваться с ребёнком и учесть его личное мнение.</text:span></text:p>
      <text:p text:style-name="P5">Преподавать все модули<text:span text:style-name="T1">, в том числе по основам религиозным культурам, будут школьные учителя, получившие соответствующую подготовку. </text:span></text:p>
      <text:p text:style-name="P3">Для осуществления выбора необходимо личное присутствие (возможно одного из родителей) на родительском собрании и заполнение заявления, которым будет письменно зафиксирован ваш выбор. </text:p>
      <text:p text:style-name="P3">На родительском собрании вам будет представлено содержание каждого из указанных модулей комплексного учебного курса, вы сможете получить ответы на вопросы от представителей администрации школы, педагогов, представителей соответствующих религиозных организаций. </text:p>
      <text:p text:style-name="P3">Присутствие на собрании, по крайней мере, одного из родителей, и заполнение личного заявления — обязательно. </text:p>
      <text:p text:style-name="P3">Отказ от изучения любого из шести модулей комплексного курса не допускается и рассматривается как препятствование получению ребёнком общего образования в соответствии с законодательством Российской Федерации.</text:p>
      <text:p text:style-name="P3"/>
      <text:p text:style-name="P4">Дата, место, время родительского собрания: <text:span text:style-name="T6">01 марта 2016 года, МКОУ «Средняя школа №1 р.п. Новая Майна», 14.00 часов.</text:span></text:p>
      <text:p text:style-name="P6"><text:span text:style-name="T1"/></text:p>
      <text:p text:style-name="P6"><text:span text:style-name="T1">С уважением, администрация МКОУ «Средняя школа №1 р.п. Новая Майна» МО «Мелекесский райо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3-01T02:37:14.56</meta:creation-date>
    <meta:document-statistic meta:table-count="0" meta:image-count="0" meta:object-count="0" meta:page-count="1" meta:paragraph-count="14" meta:word-count="309" meta:character-count="2585"/>
    <dc:date>2016-03-01T02:40:46.52</dc:date>
    <meta:editing-duration>PT3M32S</meta:editing-duration>
    <meta:editing-cycles>1</meta:editing-cycles>
    <meta:generator>OpenOffice.org/3.3$Win32 OpenOffice.org_project/330m20$Build-9567</meta:generator>
  </office:meta>
</office:document-meta>
</file>