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393cm"/>
    </style:style>
    <style:style style:name="Таблица3.B" style:family="table-column">
      <style:table-column-properties style:column-width="8.488cm"/>
    </style:style>
    <style:style style:name="Таблица3.1" style:family="table-row">
      <style:table-row-properties style:min-row-height="2.49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_20_Spacing">
      <style:text-properties style:font-name="Times New Roman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 style:list-style-name="">
      <style:paragraph-properties fo:margin-top="0cm" fo:margin-bottom="0cm" fo:text-align="center" style:justify-single-word="false"/>
    </style:style>
    <style:style style:name="P7" style:family="paragraph" style:parent-style-name="Standard" style:list-style-name="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>
      <style:paragraph-properties fo:margin-top="0cm" fo:margin-bottom="0cm" fo:text-align="justify" style:justify-single-word="false"/>
    </style:style>
    <style:style style:name="P9" style:family="paragraph" style:parent-style-name="Standard" style:list-style-name="WWNum8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No_20_Spacing"><text:span text:style-name="T1">Рассмотрено на заседании педагогического совета МКОУ СОШ № 1р.п. Н. Майна</text:span></text:p>
            <text:p text:style-name="No_20_Spacing"><text:span text:style-name="T1">Протокол № <text:s text:c="2"/>от 23.03.2015г.</text:span></text:p>
          </table:table-cell>
          <table:table-cell table:style-name="Таблица3.A1" office:value-type="string">
            <text:p text:style-name="No_20_Spacing"><text:span text:style-name="T2">Утверждаю</text:span></text:p>
            <text:p text:style-name="No_20_Spacing"><text:span text:style-name="T2">Директор МКОУ СОШ № </text:span><text:span text:style-name="T1">1р.п. Н. Майна</text:span></text:p>
            <text:p text:style-name="No_20_Spacing"><text:span text:style-name="T2">_____________Правдина М.А.</text:span></text:p>
            <text:p text:style-name="P3"/>
            <text:p text:style-name="No_20_Spacing"><text:span text:style-name="T2">Пр.№ <text:s text:c="9"/>от 23.03.2015г.</text:span></text:p>
            <text:p text:style-name="P2"/>
          </table:table-cell>
        </table:table-row>
      </table:table>
      <text:h text:style-name="P4" text:outline-level="4"/>
      <text:h text:style-name="P4" text:outline-level="4"/>
      <text:h text:style-name="P6" text:outline-level="4"><text:span text:style-name="T3">Кодекс этики и служебного поведения <text:s/>работников МКОУ СОШ №1 р.п. Новая Майна</text:span></text:h>
      <text:h text:style-name="P7" text:outline-level="4"/>
      <text:h text:style-name="P7" text:outline-level="4"/>
      <text:h text:style-name="P8" text:outline-level="4"><text:span text:style-name="T4"><text:s text:c="55"/></text:span></text:h>
      <text:p text:style-name="P5"><text:span text:style-name="T5">ГЛАВА 1. ОБЩИЕ ПОЛОЖЕНИЯ</text:span></text:p>
      <text:p text:style-name="P5">1. Данный Кодекс этики и служебного поведения педагогических работников МКОУ СОШ №1 р.п. Новая Майна <text:s/>(далее – Кодекс) – документ, разработанный с целью создания корпоративной культуры в школе, улучшения имиджа учреждения, оптимизации взаимодействия с внешней средой и внутри нашей школы, совершенствования управленческой структуры, т.е. обеспечения устойчивого развития в условиях современных перемен.</text:p>
      <text:p text:style-name="P5">2. Кодекс – это свод основных морально-этических норм и правил социального поведения, следуя которым мы укрепляем высокую репутацию школы, поддерживая ее авторитет и продолжаем традиции предшествующих поколений учителей и учеников.</text:p>
      <text:p text:style-name="P5">3. Кодекс определяет основные принципы совместной жизнедеятельности учеников, учителей и сотрудников школы, которые должны включать уважительное, вежливое и заботливое отношения друг к другу и к окружающим, аспекты сотрудничества и ответственности за функционирование школы.</text:p>
      <text:p text:style-name="P5">4. Школа обязана создать необходимые условия для полной реализации положений Кодекса.</text:p>
      <text:p text:style-name="P5">5. Кодекс является документом, открытым для ознакомления всех участников учебно-воспитательного процесса (детей, родителей, педагогов). Содержание Кодекса доводится до сведения педагогов на совещании учителей, публикуется на сайте школы и вывешивается на специальном стенде для ознакомления родителей и учащихся. <text:s/>Вновь прибывшие обучающиеся обязательно знакомятся с данным документом.</text:p>
      <text:p text:style-name="P5">6. Нормами Кодекса руководствуются педагоги и все сотрудники школы, работающие с детьми.</text:p>
      <text:p text:style-name="P5">7. Данный Кодекс Педагогов определяет основные нормы профессиональной этики, которые:</text:p>
      <text:p text:style-name="P5">- регулируют отношения между педагогами, учащимися и их родителями, а также другими работниками школы ;</text:p>
      <text:p text:style-name="P5">- защищают их человеческую ценность и достоинство;</text:p>
      <text:p text:style-name="P5">- поддерживают качество профессиональной деятельности педагогов и честь их профессии;<text:line-break/>- создают культуру образовательного учреждения, основанную на доверии, ответственности и справедливости.</text:p>
      <text:p text:style-name="P5"><text:span text:style-name="T5">Предмет регулирования.</text:span></text:p>
      <text:p text:style-name="P5">1. Кодекс регулирует социальные нормы (правила поведения) педагога, которых он придерживается в школе в течение всего учебного процесса, а также во время проведения школьных мероприятий.</text:p>
      <text:p text:style-name="P5">2. Кодекс способствует созданию таких условий и обстановки для работы, при которых педагог сможет совершенствоваться, выработать новые навыки, иметь здоровую рабочую атмосферу.</text:p>
      <text:p text:style-name="P5"><text:span text:style-name="T5">Цель Кодекса </text:span></text:p>
      <text:p text:style-name="P5">1. Целью Кодекса является внедрение единых правил поведения.</text:p>
      <text:p text:style-name="P5">2. Кодекс способствует тому, чтобы педагог сам управлял своим поведением, способствует дисциплине и взаимному уважению, а также установлению в школе благоприятной и безопасной обстановки.</text:p>
      <text:p text:style-name="P5"><text:span text:style-name="T5">Сфера регулирования</text:span></text:p>
      <text:p text:style-name="P5">1. Кодекс распространяется на всех педагогов.</text:p>
      <text:p text:style-name="P5">2. Администрация школы, <text:s/>Комиссия по этике, учителя и другие сотрудники школы, родители способствуют соблюдению этого Кодекса.</text:p>
      <text:p text:style-name="P5"><text:span text:style-name="T5">Источники и принципы педагогической этики</text:span></text:p>
      <text:p text:style-name="P5">1. Нормы педагогической этики устанавливаются на основании норм культуры, традиций российской <text:soft-page-break/>школы, конституционных положений и законодательных актов Российской Федерации, а также на основании Положений прав человека и прав ребенка.</text:p>
      <text:p text:style-name="P5">2. Основу норм Кодекса составляют следующие основные принципы: человечность, справедливость, профессионализм, ответственность, терпимость, демократичность, партнерство и солидарность.</text:p>
      <text:p text:style-name="P5"><text:span text:style-name="T5">Механизмы внедрения</text:span></text:p>
      <text:p text:style-name="P5"><text:span text:style-name="T5">Оптимальными формами внедрения являются: </text:span></text:p>
      <text:p text:style-name="P5">1. Семинары, информирующие о Кодексе и его исполнении;</text:p>
      <text:p text:style-name="P5">2. Информационное обеспечение, призванное разъяснить назначение Кодекса и механизм его реализации и способов разрешения сложных этических ситуаций;</text:p>
      <text:p text:style-name="P5">3. Стимулирование сотрудников, организация внутришкольных конкурсов с выдачей грамот, похвальных листов;</text:p>
      <text:p text:style-name="P5">4. Рекомендации об участии сотрудников в районных и городских, региональных мероприятиях; </text:p>
      <text:p text:style-name="P5">5. <text:s text:c="2"/>Учет соблюдения Кодекса при распределении премиального фонда учреждения.</text:p>
      <text:p text:style-name="P5"><text:span text:style-name="T5">ГЛАВА 2. ОСНОВНЫЕ НОРМЫ</text:span></text:p>
      <text:p text:style-name="P5"><text:span text:style-name="T5">1. Личность педагога</text:span></text:p>
      <text:p text:style-name="P5">1.1. Профессиональная этика педагога требует призвания, преданности своей работе и чувства ответственности при исполнении своих обязанностей.</text:p>
      <text:p text:style-name="P5">1.2. Педагог требователен по отношению к себе и стремится к самосовершенствованию. Для него характерны самонаблюдение, самоопределение и самовоспитание.</text:p>
      <text:p text:style-name="P5">1.3.Для педагога необходимо постоянное обновление. Он занимается своим образованием, повышением квалификации и поиском новых оптимальных методов работы.</text:p>
      <text:p text:style-name="P1">1.4.В служебном поведении работник воздерживается от:</text:p>
      <text:list xml:id="list7098858564091814551" text:style-name="WWNum8">
        <text:list-item>
          <text:p text:style-name="P9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состояния здоровья, политических или религиозных предпочтений;</text:p>
        </text:list-item>
        <text:list-item>
          <text:p text:style-name="P9">грубости, проявлений пренебрежительного тона, заносчивости, предвзятых замечаний, предъявления неправомерных, незаслуженных обвинений;</text:p>
        </text:list-item>
        <text:list-item>
          <text:p text:style-name="P9">угроз, оскорбительных выражений или реплик, действий, препятствующих нормальному общению или провоцирующих противоправное поведение;</text:p>
        </text:list-item>
        <text:list-item>
          <text:p text:style-name="P9">принятия пищи в неустановленных для этого помещениях;</text:p>
        </text:list-item>
        <text:list-item>
          <text:p text:style-name="P9">курения в здании, на территории и в непосредственной близости от территории школы;</text:p>
        </text:list-item>
        <text:list-item>
          <text:p text:style-name="P9">использования мобильного телефона во время осуществления учебного процесса, служебных совещаний, бесед, иного служебного общения с гражданами.</text:p>
        </text:list-item>
      </text:list>
      <text:p text:style-name="P5"><text:span text:style-name="T5">2. Ответственность</text:span></text:p>
      <text:p text:style-name="P5">2.1. Педагог несет ответственность за качество и результаты доверенной ему педагогической работы – образования подрастающего поколения.</text:p>
      <text:p text:style-name="P5">2.2. Педагог несет ответственность за физическое, интеллектуальное, эмоциональное и духовное развитие детей, оставленных под его присмотром.</text:p>
      <text:p text:style-name="P5">2.3. Педагог несет ответственность за порученные ему администрацией функции и доверенные ресурсы.</text:p>
      <text:p text:style-name="P5"><text:span text:style-name="T5">3. Авторитет, честь, репутация</text:span></text:p>
      <text:p text:style-name="P5">3.1. Своим поведением педагог поддерживает и защищает исторически сложившуюся профессиональную честь педагога.</text:p>
      <text:p text:style-name="P5">3.2. Педагог передает молодому поколению национальные и общечеловеческие культурные ценности, принимает посильное участие в процессе культурного развития.<text:line-break/></text:p>
      <text:p text:style-name="P5">3.3. В общении со своими учениками и во всех остальных случаях педагог уважителен, вежлив и корректен. Он знает и соблюдает нормы этикета.</text:p>
      <text:p text:style-name="P5">3.4. Авторитет педагога основывается на компетенции, справедливости, такте, умении заботиться о своих учениках.</text:p>
      <text:p text:style-name="P5">3.5. Педагог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5">3.6. Педагог имеет право на неприкосновенность личной жизни, однако выбранный им образ жизни не должен наносить ущерб престижу профессии, извращать его отношения с учениками и коллегами или мешать исполнению профессиональных обязанностей.</text:p>
      <text:p text:style-name="P5">3.7. Педагог дорожит своей репутаци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00:29:31.53</meta:creation-date>
    <meta:document-statistic meta:table-count="1" meta:image-count="0" meta:object-count="0" meta:page-count="2" meta:paragraph-count="62" meta:word-count="829" meta:character-count="6784"/>
    <dc:date>2015-03-30T00:30:31.30</dc:date>
    <meta:editing-duration>PT59S</meta:editing-duration>
    <meta:editing-cycles>1</meta:editing-cycles>
    <meta:generator>OpenOffice/4.1.1$Win32 OpenOffice.org_project/411m6$Build-9775</meta:generator>
  </office:meta>
</office:document-meta>
</file>