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">
      <style:paragraph-properties fo:margin-left="10.848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2" style:family="paragraph" style:parent-style-name="No_20_Spacing" style:list-style-name="">
      <style:paragraph-properties fo:margin-left="10.848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List_20_Paragraph" style:list-style-name="WWNum10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Утверждаю</text:span></text:p>
      <text:p text:style-name="P1"><text:span text:style-name="T2">Директор МКОУ СОШ № </text:span><text:span text:style-name="T1">1р.п. Н. Майна</text:span></text:p>
      <text:p text:style-name="P1"><text:span text:style-name="T2">_____________Правдина М.А.</text:span></text:p>
      <text:p text:style-name="P2"/>
      <text:p text:style-name="P1"><text:span text:style-name="T2">Пр.№ <text:s text:c="9"/>от 23.03.2015г.</text:span></text:p>
      <text:p text:style-name="P5"/>
      <text:p text:style-name="P5"/>
      <text:p text:style-name="P5"/>
      <text:p text:style-name="P5"/>
      <text:p text:style-name="P5"/>
      <text:p text:style-name="P5"><text:span text:style-name="T5">Правила обмена деловыми подарками и знаками делового гостеприимства</text:span></text:p>
      <text:p text:style-name="P5"><text:span text:style-name="T5"><text:s/>в МКОУ СОШ № 1 р.п. Новая Майна</text:span></text:p>
      <text:p text:style-name="P7"/>
      <text:p text:style-name="P8">1. Деловые подарки, «корпоративное» гостеприимство и представительские мероприятия должны рассматриваться сотрудниками только как инструмент для установления и поддержания деловых отношений и как проявление общепринятой вежливости в ходе ведения хозяйственной деятельности. </text:p>
      <text:p text:style-name="P8"/>
      <text:p text:style-name="P8">2. Подарки, которые сотрудники от имени школы могут передавать другим лицам или принимать от имени школы в связи со своей трудовой деятельностью, а также расходы на деловое гостеприимство должны соответствовать следующим критериям: </text:p>
      <text:list xml:id="list2166394678930167750" text:style-name="WWNum10">
        <text:list-item>
          <text:p text:style-name="P4">быть напрямую связанными с уставными целями деятельности школы, либо с памятными датами, юбилеями, общенациональными праздниками и т.п.; </text:p>
        </text:list-item>
        <text:list-item>
          <text:p text:style-name="P4">быть разумно обоснованными, соразмерными и не являться предметами роскоши; </text:p>
        </text:list-item>
        <text:list-item>
          <text:p text:style-name="P4">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(о заключении контракта, о получении лицензии, разрешении, согласовании и т.п.) либо попытку оказать влияние на получателя с иной незаконной или неэтичной целью; </text:p>
        </text:list-item>
        <text:list-item>
          <text:p text:style-name="P4">не создавать репутационного риска для школы, сотрудников и иных лиц в случае раскрытия информации о совершённых подарках и понесённых представительских расходах; </text:p>
        </text:list-item>
        <text:list-item>
          <text:p text:style-name="P4">не противоречить принципам и требованиям антикоррупционной политики школы, кодекса профессиональной и деловой этики и другим внутренним документам школы, действующему законодательству и общепринятым нормам морали и нравственности. </text:p>
        </text:list-item>
      </text:list>
      <text:p text:style-name="P3"/>
      <text:p text:style-name="P8">3. Работники, представляя интересы школы или действуя от его имени, должны понимать границы допустимого поведения при обмене деловыми подарками и оказании делового гостеприимства. </text:p>
      <text:p text:style-name="P8"/>
      <text:p text:style-name="P8">4. Подарки, в том числе в виде оказания услуг, знаков особого внимания и участия в развлекательных и аналогичных мероприятиях не должны ставить принимающую сторону в зависимое положение, приводить к возникновению каких-либо встречных обязательств со стороны получателя или оказывать влияние на объективность его деловых суждений и решений. </text:p>
      <text:p text:style-name="P8"/>
      <text:p text:style-name="P8">5. Сотрудники школы должны отказываться от предложений, получения подарков, оплаты их расходов и т.п., когда подобные действия могут повлиять или создать впечатление о влиянии на исход сделки, конкурса, аукциона, на принимаемые школой решения и т.д. </text:p>
      <text:p text:style-name="P8"/>
      <text:p text:style-name="P8">6. При любых сомнениях в правомерности или этичности своих действий работники обязаны поставить в известность своих непосредственных руководителей и проконсультироваться с ними, прежде чем дарить или получать подарки, или участвовать в тех или иных представительских мероприятиях. </text:p>
      <text:p text:style-name="P8"/>
      <text:p text:style-name="P8">7. Не допускается передавать и принимать подарки от имени школы, его сотрудников и представителей в виде денежных средств, как наличных, так и безналичных, независимо от валюты, а также в форме акций, опционов или иных ликвидных ценных бумаг. </text:p>
      <text:p text:style-name="P8"/>
      <text:p text:style-name="P8">8. Не допускается принимать подарки и т.д. в ходе и во время прямых переговоров при заключении договоров (контрактов). </text:p>
      <text:p text:style-name="P8"><text:soft-page-break/></text:p>
      <text:p text:style-name="P8">9. В случае осуществления спонсорских, благотворительных программ и мероприятий школа должна предварительно удостовериться, что предоставляемая школой помощь не будет использована в коррупционных целях или иным незаконным путём. </text:p>
      <text:p text:style-name="P8"/>
      <text:p text:style-name="P8">10. Неисполнение настоящих Правил может стать основанием для применения к работнику мер дисциплинарного, административного, уголовного и гражданско-правового характера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00:32:26.88</meta:creation-date>
    <meta:document-statistic meta:table-count="0" meta:image-count="0" meta:object-count="0" meta:page-count="2" meta:paragraph-count="21" meta:word-count="450" meta:character-count="3459"/>
    <dc:date>2015-03-30T00:35:14.87</dc:date>
    <meta:editing-duration>PT2M48S</meta:editing-duration>
    <meta:editing-cycles>1</meta:editing-cycles>
    <meta:generator>OpenOffice/4.1.1$Win32 OpenOffice.org_project/411m6$Build-9775</meta:generator>
  </office:meta>
</office:document-meta>
</file>