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fo:text-indent="0cm" style:auto-text-indent="false"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list-style-name="WWNum9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6" style:family="paragraph" style:parent-style-name="Style27" style:list-style-name="WWNum9">
      <style:paragraph-properties fo:margin-top="0cm" fo:margin-bottom="0cm" fo:line-height="100%" fo:text-align="start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style-complex="italic"/>
    </style:style>
    <style:style style:name="T4" style:family="text">
      <style:text-properties style:font-name-asian="TimesNewRomanPSM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писок литературы:</text:span> </text:p>
      <text:list xml:id="list6705394523378185898" text:style-name="WWNum9">
        <text:list-item>
          <text:p text:style-name="P3">Большая советская энциклопедия [Электронный ресурс]. <text:span text:style-name="T2">URL: http://bse.sci-lib.com/</text:span></text:p>
        </text:list-item>
        <text:list-item>
          <text:p text:style-name="P3">Григорьев В. В. Комментарий к Федеральному закону от 25 декабря 2008 г. № 273-ФЗ "О противодействии коррупции" (постатейный). М., 2009. - 184 с.</text:p>
        </text:list-item>
        <text:list-item>
          <text:p text:style-name="P3">Ефремова Т. Ф. Новый словарь русского языка: толково-словообразовательный [Электронный ресурс]. URL: http://www.classes.ru/all-russia№/russia№-dictio№ary-Efremova-term-38116.htm (дата обращения: 14.07.2011).</text:p>
        </text:list-item>
        <text:list-item>
          <text:p text:style-name="P3"><text:span text:style-name="T3">Дема Е.Г. </text:span><text:span text:style-name="T4">Искоренить казнокрадство пытался еще Петр I // Военно-исторический журнал. </text:span>– <text:span text:style-name="T4">2000. </text:span>– <text:span text:style-name="T4">№ 2.</text:span></text:p>
        </text:list-item>
        <text:list-item>
          <text:p text:style-name="P3"><text:span text:style-name="T3">Журавлева О.Н. </text:span><text:span text:style-name="T4">Формирование антикоррупционного мировоззрения школьников на</text:span> <text:span text:style-name="T4">уроках истории и обществознания: методическое пособие. (Рекомендовано РЭС КО СПб.) – М.:ИЦ «Вентана-Граф», 2009.</text:span></text:p>
        </text:list-item>
        <text:list-item>
          <text:p text:style-name="P3"><text:span text:style-name="T3">Зубов В.Е. </text:span><text:span text:style-name="T4">Коррупция в среде российского чиновничества: исторические</text:span> <text:span text:style-name="T4">корни и особенности // Чиновник. </text:span>– <text:span text:style-name="T4">2001. </text:span>– <text:span text:style-name="T4">№ 3.</text:span></text:p>
        </text:list-item>
        <text:list-item>
          <text:p text:style-name="P3">Качкина Т.Б., Качкин А.В. Коррупция и основные элементы стратегии противодействия ей: Учебное пособие. - <text:span text:style-name="Font_20_Style50"><text:span text:style-name="T5">Ульяновск: ОАО «Областная типография «Печатный двор». 2010. — 80 с.</text:span></text:span></text:p>
        </text:list-item>
        <text:list-item>
          <text:p text:style-name="P3">Качкина Т.Б., Качкин А.В. Противодействие коррупции через образование6 Методические рекомендации. - <text:span text:style-name="Font_20_Style72"><text:span text:style-name="T5">Ульяновск, ОАО «Областная типография «Печатный двор», 2010. - 92 с.</text:span></text:span></text:p>
        </text:list-item>
        <text:list-item>
          <text:p text:style-name="P3">Колесников В. В., Быков В. Н., Борисов О. А. Коррупция как угроза национальной безопасности: о специфике криминологического подхода // Криминологический журнал БГУЕП. 2007. № 3-4. С. 12-16.</text:p>
        </text:list-item>
        <text:list-item>
          <text:p text:style-name="P3"><text:span text:style-name="T4">Коррупция и антикоррупционная политика: Словарь-справочник. </text:span>– <text:span text:style-name="T4">М.,</text:span> <text:span text:style-name="T4">2008.</text:span></text:p>
        </text:list-item>
        <text:list-item>
          <text:p text:style-name="P3">Кудашкин А. В., Козлов Т. Л. Еще раз о правовом понятии коррупции // Современное право. 2010. № 6. С. 6-10.</text:p>
        </text:list-item>
        <text:list-item>
          <text:p text:style-name="P3">Кузовков Ю. В. История коррупции в России [Электронный ресурс]. URL: http://www.twirpx.com/file/332730/ (дата обращения: 14.07.2011).</text:p>
        </text:list-item>
        <text:list-item>
          <text:p text:style-name="P3">Маршакова Н. Н. Понятие коррупции в международно-правовых актах // Российская юстиция. 2010. № 11. С. 67-71.</text:p>
        </text:list-item>
        <text:list-item>
          <text:p text:style-name="P3">Нараев В. Н., Аркин П. А., Гуркин А. Б. и др. Профилактика проявления коррупции: возможные последствия для общества: учебное пособие. СПб.: СПбГТИ(ТУ), 2008. 64 с.</text:p>
        </text:list-item>
        <text:list-item>
          <text:p text:style-name="P3">О борьбе с коррупцией: модельный закон: принят постановлением Межпарламентской Ассамблеи государств - участников Содружества Независимых Государств от 3 апреля 1999 г. № 13-4 // Информационный бюллетень Межпарламентской Ассамблеи СНГ. 1999. № 21.</text:p>
        </text:list-item>
        <text:list-item>
          <text:p text:style-name="P3">О противодействии коррупции: Федеральный закон от 25 декабря 2008 г. № 273-ФЗ // Российская газета. 2008. 30 декабря.</text:p>
        </text:list-item>
        <text:list-item>
          <text:p text:style-name="P3">О ратификации Конвенции Организации Объединенных Наций против коррупции: Федеральный закон от 8 марта 2006 г. № 40-ФЗ // Там же. Федеральный выпуск. 2006. 21 марта.</text:p>
        </text:list-item>
        <text:list-item>
          <text:p text:style-name="P3">Ожегов С. И., Шведова Н. Ю. Толковый словарь русского языка [Электронный ресурс]. URL: http://www.classes.ru/all-russia№/russia№-dictio№ary-Ozhegov-term-13070.htm (дата обращения: 14.07.2011).</text:p>
        </text:list-item>
        <text:list-item>
          <text:p text:style-name="P6"><text:span text:style-name="Font_20_Style55"><text:span text:style-name="T5">Российский антикоррупционный портал: </text:span></text:span><text:a xlink:type="simple" xlink:href="http://www.anti-cor.ru" text:style-name="Internet_20_link" text:visited-style-name="Visited_20_Internet_20_Link"><text:span text:style-name="Font_20_Style55"><text:span text:style-name="T6">http</text:span></text:span></text:a><text:a xlink:type="simple" xlink:href="http://www.anti-cor.ru" text:style-name="Internet_20_link" text:visited-style-name="Visited_20_Internet_20_Link"><text:span text:style-name="Font_20_Style55"><text:span text:style-name="T7">://</text:span></text:span></text:a><text:a xlink:type="simple" xlink:href="http://www.anti-cor.ru" text:style-name="Internet_20_link" text:visited-style-name="Visited_20_Internet_20_Link"><text:span text:style-name="Font_20_Style55"><text:span text:style-name="T6">www</text:span></text:span></text:a><text:a xlink:type="simple" xlink:href="http://www.anti-cor.ru" text:style-name="Internet_20_link" text:visited-style-name="Visited_20_Internet_20_Link"><text:span text:style-name="Font_20_Style55"><text:span text:style-name="T7">.</text:span></text:span></text:a><text:a xlink:type="simple" xlink:href="http://www.anti-cor.ru" text:style-name="Internet_20_link" text:visited-style-name="Visited_20_Internet_20_Link"><text:span text:style-name="Font_20_Style55"><text:span text:style-name="T6">anti</text:span></text:span></text:a><text:a xlink:type="simple" xlink:href="http://www.anti-cor.ru" text:style-name="Internet_20_link" text:visited-style-name="Visited_20_Internet_20_Link"><text:span text:style-name="Font_20_Style55"><text:span text:style-name="T7">-</text:span></text:span></text:a><text:a xlink:type="simple" xlink:href="http://www.anti-cor.ru" text:style-name="Internet_20_link" text:visited-style-name="Visited_20_Internet_20_Link"><text:span text:style-name="Font_20_Style55"><text:span text:style-name="T6">cor</text:span></text:span></text:a><text:a xlink:type="simple" xlink:href="http://www.anti-cor.ru" text:style-name="Internet_20_link" text:visited-style-name="Visited_20_Internet_20_Link"><text:span text:style-name="Font_20_Style55"><text:span text:style-name="T7">.</text:span></text:span></text:a><text:a xlink:type="simple" xlink:href="http://www.anti-cor.ru" text:style-name="Internet_20_link" text:visited-style-name="Visited_20_Internet_20_Link"><text:span text:style-name="Font_20_Style55"><text:span text:style-name="T6">ru</text:span></text:span></text:a><text:span text:style-name="Font_20_Style55"><text:span text:style-name="T7"> </text:span></text:span></text:p>
        </text:list-item>
        <text:list-item>
          <text:p text:style-name="P5"><text:span text:style-name="T3">Сатаров Г.А. </text:span><text:span text:style-name="T4">Тепло душевных отношений: кое-что о коррупции // Общественные науки и современность. </text:span>– <text:span text:style-name="T4">2002. </text:span>– <text:span text:style-name="T4">№ 6.</text:span>Современный толковый словарь [Электронный ресурс]. URL: http://www.classes.ru/all-russia№/russia№-dictio№ary-e№cycl-term-28031.htm (дата обращения: 14.07.2011).</text:p>
        </text:list-item>
        <text:list-item>
          <text:p text:style-name="P3">Талапина Э. В. Комментарий к законодательству Российской Федерации о противодействии коррупции. М., 2010. 192 с.</text:p>
        </text:list-item>
        <text:list-item>
          <text:p text:style-name="P3">Толковый словарь русского языка Д. Н. Ушакова [Электронный ресурс]. URL: http://www.dict.t-mm.ru/ushakov/ (дата обращения: 14.07.2011)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27" style:family="paragraph" style:parent-style-name="Standard" style:default-outline-level="" style:list-style-name="">
      <style:paragraph-properties fo:margin-left="0cm" fo:margin-right="0cm" fo:line-height="0.39cm" fo:text-align="justify" style:justify-single-word="false" fo:orphans="0" fo:widows="0" fo:text-indent="0.78cm" style:auto-text-indent="false"/>
      <style:text-properties style:font-name="Verdan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_20_Style50" style:display-name="Font Style50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72" style:display-name="Font Style72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55" style:display-name="Font Style55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00:26:31.36</meta:creation-date>
    <meta:document-statistic meta:table-count="0" meta:image-count="0" meta:object-count="0" meta:page-count="1" meta:paragraph-count="23" meta:word-count="431" meta:character-count="3318"/>
    <dc:date>2015-03-30T00:27:21.87</dc:date>
    <meta:editing-duration>PT50S</meta:editing-duration>
    <meta:editing-cycles>1</meta:editing-cycles>
    <meta:generator>OpenOffice/4.1.1$Win32 OpenOffice.org_project/411m6$Build-9775</meta:generator>
  </office:meta>
</office:document-meta>
</file>